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4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27043154112983424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цеви и профи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19">1</text:span><text:span text:style-name="T23">2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0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70606881143564802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04T07:34:09.94</dc:date>
    <meta:print-date>2024-09-04T07:32:50.56</meta:print-date>
    <meta:editing-cycles>63</meta:editing-cycles>
    <meta:editing-duration>PT8H4M37S</meta:editing-duration>
    <meta:document-statistic meta:table-count="1" meta:image-count="2" meta:object-count="0" meta:page-count="2" meta:paragraph-count="42" meta:word-count="311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